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Tahoma, sans-serif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paragraph-rsid="000627d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padding="0cm" fo:border="none"/>
      <style:text-properties fo:color="#000000" loext:opacity="100%" style:font-name="Times New Roman" fo:font-size="14pt" fo:font-weight="normal" officeooo:paragraph-rsid="000627d1" style:font-name-asian="Times New Roman1" style:font-size-asian="14pt" style:font-weight-asian="normal" style:font-name-complex="Times New Roman1" style:font-size-complex="14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fo:color="#000000" loext:opacity="100%"/>
    </style:style>
    <style:style style:name="P6" style:family="paragraph" style:parent-style-name="Standard">
      <style:paragraph-properties fo:line-height="100%" fo:text-align="end" style:justify-single-word="false"/>
      <style:text-properties fo:color="#000000" loext:opacity="100%" style:font-name="Verdana" fo:font-size="10.5pt" fo:font-weight="bold" officeooo:paragraph-rsid="0007e3b9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line-height="100%" fo:text-align="end" style:justify-single-word="false"/>
      <style:text-properties officeooo:paragraph-rsid="0007e3b9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3fb5e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officeooo:rsid="000627d1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style:font-name-asian="Arial" style:font-size-asian="14pt" style:font-name-complex="Times New Roman1" style:font-size-complex="14pt"/>
    </style:style>
    <style:style style:name="T5" style:family="text">
      <style:text-properties fo:color="#000000" loext:opacity="100%" style:font-name="Times New Roman" fo:font-size="14pt" style:font-size-asian="14pt" style:font-size-complex="14pt"/>
    </style:style>
    <style:style style:name="T6" style:family="text">
      <style:text-properties fo:color="#000000" loext:opacity="100%" style:font-name="Times New Roman" fo:font-size="14pt" fo:letter-spacing="0.004cm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000000" loext:opacity="100%" style:font-name="Times New Roman" fo:font-size="14pt" fo:letter-spacing="0.004cm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8" style:family="text">
      <style:text-properties fo:color="#000000" loext:opacity="100%" style:font-name="Times New Roman" fo:font-size="14pt" fo:letter-spacing="0.004cm" fo:font-weight="normal" style:font-size-asian="14pt" style:language-asian="ru" style:country-asian="RU" style:font-weight-asian="normal" style:font-name-complex="Times New Roman1" style:font-size-complex="14pt" style:font-weight-complex="normal"/>
    </style:style>
    <style:style style:name="T9" style:family="text">
      <style:text-properties fo:color="#000000" loext:opacity="100%" fo:font-size="14pt" style:font-size-asian="14pt" style:language-asian="ru" style:country-asian="RU"/>
    </style:style>
    <style:style style:name="T10" style:family="text">
      <style:text-properties fo:color="#000000" loext:opacity="100%" fo:font-size="14pt" officeooo:rsid="000768b6" style:font-size-asian="14pt" style:language-asian="ru" style:country-asian="RU"/>
    </style:style>
    <style:style style:name="T11" style:family="text">
      <style:text-properties fo:color="#000000" loext:opacity="100%"/>
    </style:style>
    <style:style style:name="T12" style:family="text">
      <style:text-properties officeooo:rsid="000627d1"/>
    </style:style>
    <style:style style:name="T13" style:family="text">
      <style:text-properties officeooo:rsid="000768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1"><text:span text:style-name="T3"/></text:p>
      <text:p text:style-name="P7" loext:marker-style-name="T11"><text:span text:style-name="T4">Утверждено </text:span><text:span text:style-name="T4"/></text:p>
      <text:p text:style-name="P7" loext:marker-style-name="T11"><text:span text:style-name="T5">приказом ГБУЗ ЛО « Кингисеппская МБ»</text:span><text:span text:style-name="T5"/></text:p>
      <text:p text:style-name="P8"><text:span text:style-name="T6"><text:s text:c="5"/></text:span><text:span text:style-name="T7"><text:s/></text:span><text:span text:style-name="T8">от 10.01.2022г. № 28 </text:span></text:p>
      <text:p text:style-name="P6"><text:span text:style-name="T3"/></text:p>
      <text:p text:style-name="P9"><text:span text:style-name="T1">Положение о</text:span> порядке взаимодействия с</text:p>
      <text:p text:style-name="P9"><text:span text:style-name="T12">м</text:span>едицинскими и фармацевтическими компаниями и их представителями</text:p>
      <text:p text:style-name="P3"/>
      <text:p text:style-name="P1"><text:s text:c="4"/><text:span text:style-name="T13">1.</text:span>В связи с введением ограничений, налагаемых на медицинских работников при осуществлении ими профессиональной деятельности, настоящим порядком регулируются вопросы взаимодействия медицинских работников (независимо от занимаемой должности) с организациями, занимающимися разработкой, производством и (или) реализацией лекарственных препаратов, медицинских изделий, организациями обладающими правами на использование торгового на­именования лекарственного препарата, организациями оптовой торговли лекар­ственными средствами, аптечными организациями, а также их представителями при осуществлении профессиональной деятельности во время работы в ГБУЗ <text:span text:style-name="T13">ЛО « Кингисеппская МБ»</text:span>.</text:p>
      <text:p text:style-name="P1"><text:span text:style-name="T13"><text:s text:c="4"/>2. </text:span><text:s/>Медицинские работники обязаны соблюдать ограничения, налагаемые на них в соответствии с положениями статьи 74 Федерального закона от 21.11.2011 №323-ФЗ.</text:p>
      <text:p text:style-name="P1"><text:span text:style-name="T13"><text:s text:c="4"/>3. </text:span><text:s/>При возникновении конфликта интересов медицинские работники должны письменно информировать главного врача ГБУЗ <text:span text:style-name="T13">ЛО « Кингисеппская МБ»</text:span>.</text:p>
      <text:p text:style-name="P1"><text:span text:style-name="T13"><text:s text:c="4"/>4.</text:span> Конфликт интересов разрешается в порядке, установленном действующим законодательством.</text:p>
      <text:p text:style-name="P1"><text:s text:c="4"/><text:span text:style-name="T13">5.</text:span> Взаимодействие медицинских работников с медицинскими и фармацевти­ческими компаниями и их представителями допускается:</text:p>
      <text:p text:style-name="P1">- при проведении на базе больницы клинических исследований лекарственных средств и испытаний медицинских изделий;</text:p>
      <text:p text:style-name="P1">- в рамках общих собраний, проводимых в больнице;</text:p>
      <text:p text:style-name="P1"><text:s text:c="4"/>6. При взаимодействии в рамках проводимых клинических исследований и ис­пытаний, медицинские работники должны руководствоваться соответствую­щими документами и материалами исследований и испытаний.</text:p>
      <text:p text:style-name="P1"><text:s text:c="4"/>7. Участие медицинских и фармацевтических компаний и их представителей в мероприятиях, проводимых с участием медицинских работников больницы до­пускается в образовательных целях, целях </text:p>
      <text:p text:style-name="P1">информирования медицинских работников о случаях побочных действий, не указанных в инструкции по применению лекарственного препарата, о се­рьез- ных нежелательных реакциях, непредвиденных нежелательных реакциях при применении лекарственных препаратов, об особенностях взаимодействия лекарственных препаратов с другими лекарственными препаратами, которые были выявлены при проведении клинических исследований и применении ле­карственных препаратов.</text:p>
      <text:p text:style-name="P1"><text:s text:c="6"/>8. Для участия в общих собраниях и иных массовых мероприятиях с участи­ем медицинских работников, медицинские и фармацевтические компании, рав­<text:soft-page-break/>но как и их представители, должны не менее чем за 10 рабочих дней письменно уведомить администрацию больницы о своем намерении принять участие в со­брании, изложить цель и примерную программу своего выступления.</text:p>
      <text:p text:style-name="P1"><text:s text:c="6"/>9. Администрация больницы сохраняет за собой право отказать компании или ее представителю в участии в собрании, либо предложить иной формат участия.</text:p>
      <text:p text:style-name="P1"><text:s text:c="6"/>10. При участии ее компании или представителя в собрании медицинских ра­ботников больницы – компания и ее представители не имеют право распро­странять производимые или реализуемые ими товары, равно как и иные носите­ли информации о производимом или реализуемом товаре.</text:p>
      <text:p text:style-name="P1"><text:s text:c="5"/>11. Больница оставляет за собой право допустить к участию в собрании 2 и бо­лее компаний или их представителей одновременно.</text:p>
      <text:p text:style-name="P1"><text:s text:c="6"/>12. Нарушение медицинским работником настоящего положения и (или) допу­щение несоблюдения ограничений налагаемых на них законом является дисци­плинарным поступком, за которое работодатель имеет право привлечь к ответ­ственности в порядке, установленном действующим законодательством.</text:p>
      <text:p text:style-name="P1"><text:s text:c="6"/>13. Со дня вступления в силу изменений и дополнений в Кодекс об админи­стративных правонарушениях Российской Федерации, вопрос о привлечении к от­ветственности медицинских работников подлежит разрешению согласно по­ложений кодекса.</text:p>
      <text:p text:style-name="P2"><text:span text:style-name="Основной_20_текст_5f_"><text:span text:style-name="T10"/></text:span></text:p>
      <text:p text:style-name="P2"><text:span text:style-name="Основной_20_текст_5f_"><text:span text:style-name="T10"/></text:span></text:p>
      <text:p text:style-name="P2"><text:span text:style-name="Основной_20_текст_5f_"><text:span text:style-name="T9"><text:s text:c="19"/></text:span></text:span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1.164cm" style:contextual-spacing="false" fo:line-height="0.559cm" fo:text-align="center" style:justify-single-word="false" fo:background-color="#ffffff"/>
      <style:text-properties style:use-window-font-color="true" loext:opacity="0%" style:font-name="Times New Roman" fo:font-family="'Times New Roman'" style:font-family-generic="roman" style:font-pitch="variable" fo:font-size="11pt" style:font-size-asian="11pt" style:language-asian="en" style:country-asian="US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" fo:font-family="Courier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8M40S</meta:editing-duration>
    <meta:editing-cycles>4</meta:editing-cycles>
    <meta:generator>LibreOffice/7.6.2.1$Windows_X86_64 LibreOffice_project/56f7684011345957bbf33a7ee678afaf4d2ba333</meta:generator>
    <dc:date>2024-04-16T10:42:04.347000000</dc:date>
    <meta:document-statistic meta:table-count="0" meta:image-count="0" meta:object-count="0" meta:page-count="2" meta:paragraph-count="22" meta:word-count="449" meta:character-count="3829" meta:non-whitespace-character-count="3308"/>
  </office:meta>
</office:document-meta>
</file>