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color="#1E1F2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P10" style:parent-style-name="Standard" style:family="paragraph">
      <style:text-properties style:font-name="Times New Roman" fo:font-weight="bold" style:font-weight-asian="bold" fo:color="#1E1F23" fo:font-size="14pt" style:font-size-asian="14pt" style:font-size-complex="14pt"/>
    </style:style>
    <style:style style:name="P11" style:parent-style-name="Standard" style:family="paragraph">
      <style:text-properties style:font-name="Times New Roman" fo:color="#1E1F23" fo:font-size="14pt" style:font-size-asian="14pt" style:font-size-complex="14pt"/>
    </style:style>
    <style:style style:name="P12" style:parent-style-name="Standard" style:list-style-name="WWNum3aaa" style:family="paragraph"/>
    <style:style style:name="T13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P17" style:parent-style-name="Standard" style:list-style-name="WWNum3aaa" style:family="paragraph"/>
    <style:style style:name="T1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1E1F23" fo:font-size="14pt" style:font-size-asian="14pt" style:font-size-complex="14pt" fo:language="en" fo:country="US" style:language-asian="en" style:country-asian="US"/>
    </style:style>
    <style:style style:name="T2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P22" style:parent-style-name="Standard" style:list-style-name="WWNum3aaa" style:family="paragraph"/>
    <style:style style:name="T23" style:parent-style-name="Основнойтекст_" style:family="text">
      <style:text-properties style:font-name-asian="NSimSun" fo:color="#1E1F23" fo:font-size="14pt" style:font-size-asian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1E1F23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1E1F23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1E1F23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P28" style:parent-style-name="Standard" style:list-style-name="WWNum3aaa" style:family="paragraph">
      <style:text-properties style:font-name="Times New Roman" fo:color="#1E1F23" fo:font-size="14pt" style:font-size-asian="14pt" style:font-size-complex="14pt"/>
    </style:style>
    <style:style style:name="P29" style:parent-style-name="Standard" style:list-style-name="WWNum3aaa" style:family="paragraph">
      <style:text-properties style:font-name="Times New Roman" fo:color="#1E1F23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5A5B5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P46" style:parent-style-name="Standard" style:family="paragraph">
      <style:text-properties style:font-name="Times New Roman" fo:font-weight="bold" style:font-weight-asian="bold" fo:color="#1E1F23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P53" style:parent-style-name="Standard" style:list-style-name="WWNum3aaa" style:family="paragraph">
      <style:text-properties style:font-name="Times New Roman" fo:color="#1E1F23" fo:font-size="14pt" style:font-size-asian="14pt" style:font-size-complex="14pt"/>
    </style:style>
    <style:style style:name="P54" style:parent-style-name="Standard" style:list-style-name="WWNum3aaa" style:family="paragraph">
      <style:text-properties style:font-name="Times New Roman" fo:color="#1E1F23" fo:font-size="14pt" style:font-size-asian="14pt" style:font-size-complex="14pt"/>
    </style:style>
    <style:style style:name="P55" style:parent-style-name="Standard" style:list-style-name="WWNum3aaa" style:family="paragraph">
      <style:text-properties style:font-name="Times New Roman" fo:color="#1E1F23" fo:font-size="14pt" style:font-size-asian="14pt" style:font-size-complex="14pt"/>
    </style:style>
    <style:style style:name="P56" style:parent-style-name="Standard" style:list-style-name="WWNum3aaa" style:family="paragraph">
      <style:text-properties style:font-name="Times New Roman" fo:color="#1E1F23" fo:font-size="14pt" style:font-size-asian="14pt" style:font-size-complex="14pt"/>
    </style:style>
    <style:style style:name="P57" style:parent-style-name="Standard" style:list-style-name="WWNum1aaaa" style:family="paragraph">
      <style:text-properties style:font-name="Times New Roman" fo:color="#1E1F23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64" style:parent-style-name="Основнойшрифтабзаца" style:family="text">
      <style:text-properties fo:color="#1E1F23" fo:font-size="11.5pt" style:font-size-asian="11.5pt"/>
    </style:style>
    <style:style style:name="T65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1E1F23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Times New Roman" fo:color="#1E1F23" fo:font-size="14pt" style:font-size-asian="14pt" style:font-size-complex="14pt"/>
    </style:style>
    <style:style style:name="P69" style:parent-style-name="Standard" style:family="paragraph">
      <style:text-properties style:font-name="Times New Roman" fo:color="#1E1F23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P73" style:parent-style-name="Standard" style:family="paragraph">
      <style:text-properties style:font-name="Times New Roman" fo:color="#1E1F23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P83" style:parent-style-name="Standard" style:family="paragraph">
      <style:text-properties style:font-name="Times New Roman" fo:color="#1E1F23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color="#1E1F23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color="#1E1F23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P135" style:parent-style-name="Standard" style:list-style-name="WWNum3aaaaa" style:family="paragraph"/>
    <style:style style:name="T136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P142" style:parent-style-name="Standard" style:list-style-name="WWNum3aaaaa" style:family="paragraph">
      <style:text-properties style:font-name="Times New Roman" fo:color="#1E1F23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 fo:color="#1E1F23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P207" style:parent-style-name="Standard" style:list-style-name="WWNum3aaaaaa" style:family="paragraph"/>
    <style:style style:name="T20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P219" style:parent-style-name="Standard" style:list-style-name="WWNum3aaaaaa" style:family="paragraph"/>
    <style:style style:name="T22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weight="bold" style:font-weight-asian="bold" style:font-weight-complex="bold" fo:color="#1E1F23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weight="bold" style:font-weight-asian="bold" fo:color="#1E1F23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color="#1E1F23" fo:font-size="14pt" style:font-size-asian="14pt" style:font-size-complex="14pt"/>
    </style:style>
    <style:style style:name="P240" style:parent-style-name="Standard" style:family="paragraph">
      <style:text-properties style:font-name="Times New Roman" fo:font-size="14pt" style:font-size-asian="14pt" style:font-size-complex="14pt"/>
    </style:style>
    <style:style style:name="T241" style:parent-style-name="Основнойтекст_" style:family="text">
      <style:text-properties style:font-name-asian="NSimSun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Утверждено</text:p>
      <text:p text:style-name="P2">приказом ГБУЗ ЛО «Кингисеппская МБ»</text:p>
      <text:p text:style-name="P3">от 10.01.2022г. № 28</text:p>
      <text:p text:style-name="Standard"/>
      <text:p text:style-name="Standard"/>
      <text:p text:style-name="P4"/>
      <text:p text:style-name="P5">ПОЛОЖЕНИЕ</text:p>
      <text:p text:style-name="P6"><text:span text:style-name="T7">«Об организации работы по информированию медицинских работников, фармацевтических работников, компаний,</text:span><text:span text:style-name="T8"><text:s/>представителей компаний и граждан об установленных запретах на совершение определенных дей</text:span><text:span text:style-name="T9">­ствий и ответственности за их совершение в ГБУЗ ЛО « Кингисеппская МБ».</text:span></text:p>
      <text:p text:style-name="P10">1.<text:s/>Общие положения.</text:p>
      <text:p text:style-name="P11">1.1. <text:s text:c="3"/>Положение<text:tab/>об организации работы по информированию меди­цинских работников,<text:s/>фармацевтических работников, компаний, представителей компаний и граждан об установленных запретах на совершение определенных действий и ответственности за их совершение (далее - «Положение»), разрабо­тано в соответствии с:</text:p>
      <text:list text:style-name="WWNum3aaa">
        <text:list-item>
          <text:p text:style-name="P12"><text:span text:style-name="T13">Федеральным законом от 21 ноября</text:span><text:span text:style-name="T14"><text:s/>2011 года № 323-ФЗ</text:span><text:span text:style-name="T15"><text:s/>«Об основах охра</text:span><text:span text:style-name="T16">­ны здоровья граждан в Российской Федерации»;</text:span></text:p>
        </text:list-item>
        <text:list-item>
          <text:p text:style-name="P17"><text:span text:style-name="T18">Федеральным законом от 12 апреля 2010 года<text:s/></text:span><text:span text:style-name="T19">N<text:s/></text:span><text:span text:style-name="T20">61-ФЗ «Об обращении ле</text:span><text:span text:style-name="T21">­карственных средств»;</text:span></text:p>
        </text:list-item>
        <text:list-item>
          <text:p text:style-name="P22"><text:span text:style-name="T23"><text:s/>постановлением <text:s/>Правительства РФ от 29.06.2021года <text:s/>N 1048 «<text:s/></text:span><text:span text:style-name="T24">Об утвержде</text:span><text:span text:style-name="T25">­нии Положе</text:span><text:span text:style-name="T26">ния о федеральном государственном контроле (надзоре) качества и безопасности медицинской деятельности»</text:span><text:span text:style-name="T27">;</text:span></text:p>
        </text:list-item>
        <text:list-item>
          <text:p text:style-name="P28">Трудовым кодексом Российской Федерации;</text:p>
        </text:list-item>
        <text:list-item>
          <text:p text:style-name="P29">иными действующими нормативно-правовыми актами Российской Феде­рации.</text:p>
        </text:list-item>
      </text:list>
      <text:p text:style-name="Standard"><text:span text:style-name="T30">1.2.<text:s/></text:span><text:span text:style-name="T31"><text:tab/></text:span><text:span text:style-name="T32">Положение регламентирует работу в ГБУЗ ЛО<text:s/></text:span><text:span text:style-name="T33">«Кингисеппская МБ» по информированию медицинских работников, фармацевтических работников, компаний, представителей компаний и граждан об установленных запретах на совершение определенных действий и ответственности за их совершение.</text:span></text:p>
      <text:p text:style-name="Standard"><text:span text:style-name="T34">1.3</text:span><text:span text:style-name="T35">.<text:s/></text:span><text:span text:style-name="T36"><text:tab/></text:span><text:span text:style-name="T37">Компания, п</text:span><text:span text:style-name="T38">редставитель компании<text:s/></text:span><text:span text:style-name="T39">-<text:s/></text:span><text:span text:style-name="T40">это организации, занимающиеся разра</text:span><text:span text:style-name="T41">­боткой, производством и (или) реализацией лекарственных препаратов, меди</text:span><text:span text:style-name="T42">­цинских изделий, организаций, обладающих правами на использование торго</text:span><text:span text:style-name="T43">­вого наименования лекарственного препарата, организ</text:span><text:span text:style-name="T44">ации оптовой тор</text:span><text:span text:style-name="T45">­говли лекарственными средствами, аптечные организации (их представители, иных физических и юридических лиц, осуществляющих свою деятельность от имени этих организаций).</text:span></text:p>
      <text:p text:style-name="P46">2.<text:s/>Организация работы по информированию медицинских работников,<text:s/>фармацевтических работников, компаний, представителей компаний и граждан об установленных запретах на совершение определенных дей­ствий и ответственности за их совершение.</text:p>
      <text:p text:style-name="Standard"><text:span text:style-name="T47">2.1.<text:s/></text:span><text:span text:style-name="T48"><text:tab/></text:span><text:span text:style-name="T49">В ГБУЗ ЛО «Кингисеппская МБ» <text:s/>работа по информированию меди</text:span><text:span text:style-name="T50">­цинских работников, фарм</text:span><text:span text:style-name="T51">ацевтических работников, компаний, представителей<text:s/></text:span><text:soft-page-break/><text:span text:style-name="T52">компаний и граждан об установленных запретах на совершение определенных действий и ответственности за их совершение включает в себя следующие направления:</text:span></text:p>
      <text:list text:style-name="WWNum3aaa" text:continue-numbering="true">
        <text:list-item>
          <text:p text:style-name="P53">организацию работы по соответствующему информированию меди­цинских работников, фармацевтических работников;</text:p>
        </text:list-item>
        <text:list-item>
          <text:p text:style-name="P54">организацию работы по соответствующему информированию компаний, представителей компаний;</text:p>
        </text:list-item>
        <text:list-item>
          <text:p text:style-name="P55">организацию работы по соответствующему информированию граждан;</text:p>
        </text:list-item>
        <text:list-item>
          <text:p text:style-name="P56">определение ответственных лиц за организацию работы по информирова­нию и за непосредственное информирование медицинских работников, фарма­цевтических работников, компаний, представителей компаний и граждан об установленных запретах на совершение определенных действий и ответствен­ности за их совер­шение;</text:p>
        </text:list-item>
      </text:list>
      <text:list text:style-name="WWNum1aaaa">
        <text:list-item>
          <text:p text:style-name="P57">подготовку и издание необходимых локальных нормативных актов и иных документов, проведение мероприятий, принятие иных мер, необходимых для организации работы по информированию и непосредственного информирова­ния медицинских работников, фармацевтических<text:s/>работников, компаний, пред­ставителей компаний и граждан об установленных запретах на совершение определенных действий и ответственности за их совершение.</text:p>
        </text:list-item>
      </text:list>
      <text:p text:style-name="Standard"><text:span text:style-name="T58">2.2.<text:s/></text:span><text:span text:style-name="T59"><text:tab/></text:span><text:span text:style-name="T60">Информирование медицинских работников, фармацевтических работ</text:span><text:span text:style-name="T61">­ников, компаний, представит</text:span><text:span text:style-name="T62">елей компаний и граждан об установленных запре</text:span><text:span text:style-name="T63">­тах на совершение определенных</text:span><text:span text:style-name="T64"><text:s/></text:span><text:span text:style-name="T65">действий и ответственности за их совершение включает в себя предоставление и разъяснение следующей информации.</text:span></text:p>
      <text:p text:style-name="Standard"><text:span text:style-name="T66">Медицинские работники ГБУЗ ЛО «Кингисеппская МБ» <text:s/></text:span><text:span text:style-name="T67">не вправе:</text:span></text:p>
      <text:p text:style-name="P68">- Принимать от организаций, занимающихся разработкой, производством и (или) реализацией лекарственных препаратов, медицинских изделий, организа­ций, обладающих правами на использование торгового наименования лекар­ственного препарата, организаций оптовой торговли<text:s/>лекарственными средства­ми, аптечных организаций (их представителей, иных физических и юридиче­ских лиц, осуществляющих свою деятельность от имени этих организаций) (да­лее соответственно - компания, представитель компании) подарки, денежные средства (за исключением вознаграждений по договорам при проведении кли­нических исследований лекарственных препаратов, клинических испытаний ме­дицинских изделий, вознаграждений, связанных с осуществлением меди­цинским работником педагогической и (или) научной деятельности), в том чис­ле на оплату развлечений, отдыха, проезда к месту отдыха, а также участвовать в развлекательных мероприятиях, проводимых за счет средств компаний, пред­ставителей компаний;</text:p>
      <text:p text:style-name="P69">- Заключать с компанией, представителем компании соглашения о назначе­нии или рекомендации пациентам лекарственных препаратов, медицинских из­делий (за исключением договоров о проведении клинических исследований ле­карственных препаратов, клинических испытаний медицинских изделий);<text:line-break/><text:line-break/></text:p>
      <text:soft-page-break/>
      <text:p text:style-name="Standard"><text:span text:style-name="T70">- П</text:span><text:span text:style-name="T71">олучать от компании, представителя компа</text:span><text:span text:style-name="T72">нии образцы лекарственных препаратов, медицинских изделий для вручения пациентам (за исключением случаев, связанных с проведением клинических исследований лекарственных препаратов, клинических испытаний медицинских изделий);</text:span></text:p>
      <text:p text:style-name="P73">- Предоставлять при назначении курса лечения пациенту недостоверную и (или) неполную информацию об используемых лекарственных препаратах, о медицинских изделиях, в том числе скрывать сведения о наличии в обращении аналогичных лекарственных препаратов, медицинских изделий;</text:p>
      <text:p text:style-name="Standard"><text:span text:style-name="T74">- О</text:span><text:span text:style-name="T75">существлять</text:span><text:span text:style-name="T76"><text:s/>прием представителей компаний, за исключением случаев, связанных с проведением клинических исследований лекарственных препара</text:span><text:span text:style-name="T77">­тов, клинических испытаний медицинских изделий, участия в порядке, установ</text:span><text:span text:style-name="T78">­ленном администрацией ГБУЗ ЛО «Кингисеппская МБ», в со</text:span><text:span text:style-name="T79">браниях меди</text:span><text:span text:style-name="T80">­цинских работников и иных мероприятиях, перечисленных в п.2 положения «О порядке взаимодействия с медицинскими и фармацевтическими компаниями и их представителями», направленных на повышение их профессионального уровня или на предоставление ин</text:span><text:span text:style-name="T81">формации, связанной с осуществлением мони</text:span><text:span text:style-name="T82">­торинга безопасности лекарственных препаратов и мониторинга безопасности медицинских изделий;</text:span></text:p>
      <text:p text:style-name="P83">- Выписывать лекарственные препараты, медицинские изделия на бланках, содержащих информацию рекламного характера, а также<text:s/>на рецептурных бланках, на которых заранее напечатано наименование лекарственного препа­рата, медицинского изделия;</text:p>
      <text:p text:style-name="Standard"><text:span text:style-name="T84">2.3.<text:s/></text:span><text:span text:style-name="T85"><text:tab/></text:span><text:span text:style-name="T86">С целью информирования медицинских работников, фармацевтиче</text:span><text:span text:style-name="T87">­ских работ</text:span><text:span text:style-name="T88">­ников, компаний, представителей компаний и граждан об ус</text:span><text:span text:style-name="T89">танов</text:span><text:span text:style-name="T90">­ленных запре</text:span><text:span text:style-name="T91">­тах на совершение определенных действий и ответственности за их совершение, информация, представленная в ст. 74 Федерального зако</text:span><text:span text:style-name="T92">на от 21 ноября 2011 г. № 323-ФЗ</text:span><text:span text:style-name="T93"><text:s/>«Об основах охраны здоровья граждан в Российской Федерации»:</text:span></text:p>
      <text:p text:style-name="Standard"><text:span text:style-name="T94">2.3.1.</text:span><text:span text:style-name="T95"><text:tab/></text:span><text:span text:style-name="T96"><text:tab/></text:span><text:span text:style-name="T97">Размещается на информационных стендах и на официальном сайте ГБУЗ ЛО <text:s/>«Кингисеппская МБ»;</text:span></text:p>
      <text:p text:style-name="Standard"><text:span text:style-name="T98">2.3.2.</text:span><text:span text:style-name="T99"><text:tab/></text:span><text:span text:style-name="T100"><text:tab/></text:span><text:span text:style-name="T101">Имеется в наличии у главного врача ГБУЗ ЛО «Кингисеппская МБ», а также во всех структурных подразделениях и доступна для медицинских работников, фарма</text:span><text:span text:style-name="T102">­ц</text:span><text:span text:style-name="T103">евтических работников, компаний, представителей компаний и граждан.</text:span></text:p>
      <text:p text:style-name="Standard"><text:span text:style-name="T104">3.<text:s/></text:span><text:bookmark-start text:name="bookmark01"/><text:span text:style-name="T105">Особенности организации работы по информированию меди</text:span><text:span text:style-name="T106">­цинских работников, фармацевтических работников об установленных запретах на совершение определенных действий и ответственности за их совершение.</text:span></text:p>
      <text:p text:style-name="Standard"><text:span text:style-name="T107">3.1.</text:span><text:span text:style-name="T108"><text:s/></text:span><text:span text:style-name="T109">В ГБУЗ ЛО «Кингисеппская МБ» <text:s/>осуществляется обязательное лич</text:span><text:span text:style-name="T110">­ное информирование медицинских ра</text:span><text:span text:style-name="T111">ботников, фармацевтических работников об установленных запретах на совершение определенных действий и ответ</text:span><text:span text:style-name="T112">­ственности за их совершение.</text:span></text:p>
      <text:p text:style-name="Standard"><text:span text:style-name="T113">4.</text:span><text:span text:style-name="T114"><text:s/></text:span><text:bookmark-start text:name="bookmark11"/><text:span text:style-name="T115">Особенности организации работы по информированию компаний, представителей компаний об установленных запретах н</text:span><text:span text:style-name="T116">а совершение опре</text:span><text:span text:style-name="T117">­деленных действий и ответственности за их совершение.</text:span></text:p>
      <text:soft-page-break/>
      <text:p text:style-name="Standard"><text:span text:style-name="T118">4.1.<text:s/></text:span><text:span text:style-name="T119"><text:tab/></text:span><text:span text:style-name="T120">В ГБУЗ ЛО «Кингисеппская МБ» <text:s/>при взаимодействии в установлен</text:span><text:span text:style-name="T121">­ном законом порядке с компаниями, представителями компаний осуществляет</text:span><text:span text:style-name="T122">­ся обязательное их информирование об у</text:span><text:span text:style-name="T123">становленных запретах на соверше</text:span><text:span text:style-name="T124">­ние определенных действий и ответственности за их совершение.</text:span></text:p>
      <text:p text:style-name="Standard"><text:span text:style-name="T125">4.2. <text:s/></text:span><text:span text:style-name="T126"><text:tab/></text:span><text:span text:style-name="T127">В ГБУЗ ЛО «Кингисеппская МБ» <text:s/>информирование компаний, пред</text:span><text:span text:style-name="T128">­ставителей компаний об установленных запретах на совершение определен</text:span><text:span text:style-name="T129">­ных действий и отв</text:span><text:span text:style-name="T130">етственности за их совершение осуществляется:</text:span></text:p>
      <text:p text:style-name="Standard"><text:span text:style-name="T131">4.2.1.<text:s/></text:span><text:span text:style-name="T132"><text:tab/></text:span><text:span text:style-name="T133">В устной форме при взаимодействии в установленном законом по</text:span><text:span text:style-name="T134">­рядке с компаниями, представителями компаний, а именно:</text:span></text:p>
      <text:list text:style-name="WWNum3aaaaa">
        <text:list-item>
          <text:p text:style-name="P135"><text:span text:style-name="T136">в случаях, связанных с проведением клинических исследований лекар</text:span><text:span text:style-name="T137">­ственных препа</text:span><text:span text:style-name="T138">ратов, клинических испытаний медицинских изделий, участия в порядке, установленном администрацией ГБУЗ ЛО «Кингисеппская МБ», <text:s/>в собраниях меди</text:span><text:span text:style-name="T139">­цинских работников и иных мероприятиях, направленных на повышение их профессионального уровня или на предоставле</text:span><text:span text:style-name="T140">ние информации, связанной с осуществлением мониторинга безопасности лекарственных препаратов и мони</text:span><text:span text:style-name="T141">­торинга безопасности медицинских изделий;</text:span></text:p>
        </text:list-item>
        <text:list-item>
          <text:p text:style-name="P142">при заключении договоров о поставках лекарственных препаратов, меди­цинских изделий, а также договоров на<text:s/>техническое обслуживание, и при ис­полнении принятых договорных обязательств.</text:p>
        </text:list-item>
      </text:list>
      <text:p text:style-name="Standard"><text:span text:style-name="T143"><text:s text:c="8"/>Организацию указанного в настоящем пункте информирования обеспечи</text:span><text:span text:style-name="T144">­вает заместитель главного врача по медицинскому обслуживанию населения района.</text:span></text:p>
      <text:p text:style-name="Standard"><text:span text:style-name="T145"><text:s/></text:span><text:span text:style-name="T146">4.2.2.<text:s/></text:span><text:span text:style-name="T147"><text:s text:c="3"/></text:span><text:span text:style-name="T148">Незамед</text:span><text:span text:style-name="T149">лительно в письменной или устной форме при личном об</text:span><text:span text:style-name="T150">­ращении компаний, представителей компаний в медицинскую организацию, когда о данном обращении медицинская организация или её конкретные меди</text:span><text:span text:style-name="T151">­цинские работники, фармацевтические работники заранее не были<text:s/></text:span><text:span text:style-name="T152">поставлены в известность обратившимся, и оно не было обусловлено формами взаимодей</text:span><text:span text:style-name="T153">­ствия, указанными в п. 4.2.1. В данном случае непосредственное информирова</text:span><text:span text:style-name="T154">­ние компании, представителя компании об установленных запретах на соверше</text:span><text:span text:style-name="T155">­ние определенных действи</text:span><text:span text:style-name="T156">й и ответственности за их совершение осуществляет тот медицинский или фармацевтический работник, к которому обратилась компания, представитель компании. В ходе и после осуществления данного ин</text:span><text:span text:style-name="T157">­формирования медицинский, фармацевтический работник ГКУЗ ЛОПНД<text:s/></text:span><text:span text:style-name="T158">и подразделений обеспечивает неукоснительное соблюдение ограничений, нала</text:span><text:span text:style-name="T159">­гаемых на медицинских работников, фармацевтических работников при осуще</text:span><text:span text:style-name="T160">­ствлении ими профессиональной деятельности.</text:span></text:p>
      <text:p text:style-name="Standard"><text:span text:style-name="T161">5. Особенности организации работы по информированию гра</text:span><text:span text:style-name="T162">ждан об установленных для медицинских работников, фармацевтических работни</text:span><text:span text:style-name="T163">­ков запретах на совершение определенных действий и ответственности за их совершение.</text:span></text:p>
      <text:p text:style-name="Standard"><text:span text:style-name="T164">5.1.</text:span><text:span text:style-name="T165"><text:s/></text:span><text:span text:style-name="T166"><text:tab/></text:span><text:span text:style-name="T167">В ГБУЗ ЛО «Кингисеппская МБ» <text:s/>осуществляется обязательное ин</text:span><text:span text:style-name="T168">­формирование гражд</text:span><text:span text:style-name="T169">ан об установленных для медицинских работников, фарма</text:span><text:span text:style-name="T170">­цевтических работников запретах на совершение определенных действий и от</text:span><text:span text:style-name="T171">­ветственности за их совершение.</text:span></text:p>
      <text:soft-page-break/>
      <text:p text:style-name="Standard"><text:span text:style-name="T172">5.2.<text:s/></text:span><text:span text:style-name="T173"><text:tab/></text:span><text:span text:style-name="T174">Медицинский работник ГБУЗ ЛО «Кингисеппс</text:span><text:span text:style-name="T175">кая МБ» <text:s/>при назначении курса лечения п</text:span><text:span text:style-name="T176">ациенту информируют его, что медицинский работник не вправе предостав</text:span><text:span text:style-name="T177">­лять при назначении курса лечения пациенту недостоверную и (или) неполную информацию об используемых лекарственных препаратах, о медицинских изде</text:span><text:span text:style-name="T178">­лиях, в том числе скрывать сведения о на</text:span><text:span text:style-name="T179">личии в обращении аналогичных лекарственных препаратов, медицинских изделий.</text:span></text:p>
      <text:p text:style-name="Standard"><text:span text:style-name="T180">5.3.<text:s/></text:span><text:span text:style-name="T181"><text:tab/></text:span><text:span text:style-name="T182">Фармацевтический работник ГБУЗ ЛО <text:s/>«Кингисеппская МБ» инфор</text:span><text:span text:style-name="T183">­мирует гражданина при его обращении, что фармацевтический работник не вправе предоставлять населению<text:s/></text:span><text:span text:style-name="T184">недостоверную и (или) неполную информа</text:span><text:span text:style-name="T185">­цию о наличии лекар</text:span><text:span text:style-name="T186">­ственных препаратов, включая лекарственные препараты, имеющие одинаковое международное непатентованное наименование, меди</text:span><text:span text:style-name="T187">­цинских изделий, в том числе скрывать информацию о наличии лекарственных пр</text:span><text:span text:style-name="T188">епаратов и меди</text:span><text:span text:style-name="T189">­цинских изделий, имеющих более низкую цену.</text:span></text:p>
      <text:p text:style-name="Standard"><text:span text:style-name="T190">5.4. По требованию пациента или его законного представителя руково</text:span><text:span text:style-name="T191">­дитель структурного подразделения, в котором получает медицинскую помощь па</text:span><text:span text:style-name="T192">­циент, обеспечивает непосредственное ознак</text:span><text:span text:style-name="T193">омление пациента или его за</text:span><text:span text:style-name="T194">­конного представителя с положениями законодательства, а так же локальными норма</text:span><text:span text:style-name="T195">­тивными актами регламентирующими установление запретов на соверше</text:span><text:span text:style-name="T196">­ние медицинскими работниками, фармацевтическими работниками определен</text:span><text:span text:style-name="T197">­ных действий</text:span><text:span text:style-name="T198"><text:s/>и ответственности за их совершение.</text:span></text:p>
      <text:p text:style-name="Standard"><text:span text:style-name="T199">6.<text:s/></text:span><text:span text:style-name="T200">Ответственные лица по информированию медицинских работни</text:span><text:span text:style-name="T201">­ков, фармацевтических работников, компаний, представителей компаний и граждан об установленных запретах на совершение определенных дей</text:span><text:span text:style-name="T202">­ствий и отве</text:span><text:span text:style-name="T203">тственности за их совершение.</text:span></text:p>
      <text:p text:style-name="Standard"><text:span text:style-name="T204">6.1.<text:s/></text:span><text:span text:style-name="T205"><text:tab/></text:span><text:span text:style-name="T206">Определить, что:</text:span></text:p>
      <text:list text:style-name="WWNum3aaaaaa">
        <text:list-item>
          <text:p text:style-name="P207"><text:span text:style-name="T208">ответственным лицом за организацию работы в ГБУЗ ЛО «Кигисеппская МБ» <text:s/>по инфор</text:span><text:span text:style-name="T209">­мированию медицинских работников, фармацевтических работ</text:span><text:span text:style-name="T210">­ников, компаний, представителей компаний и граждан об</text:span><text:span text:style-name="T211"><text:s/>установленных запре</text:span><text:span text:style-name="T212">­тах на совершение определенных действий и ответственности за их совершение является лицо, от</text:span><text:span text:style-name="T213">­ветственное за организацию работы в ГБУЗ ЛО «Кингисеп</text:span><text:span text:style-name="T214">­пская МБ» по соблюдению ограничений, налагаемых на медицинских работ</text:span><text:span text:style-name="T215">­ников и фармацев</text:span><text:span text:style-name="T216">­ти</text:span><text:span text:style-name="T217">ческих работников при осуществлении ими профессиональ</text:span><text:span text:style-name="T218">­ной деятельности;</text:span></text:p>
        </text:list-item>
        <text:list-item>
          <text:p text:style-name="P219"><text:span text:style-name="T220">ответственными лицами в подразделениях ГБУЗ ЛО <text:s/>«Кигисеппская МБ» по информиро</text:span><text:span text:style-name="T221">­ванию медицинских работников, фармацевтических работников, компаний, представителей компаний и граждан об</text:span><text:span text:style-name="T222"><text:s/>установленных запретах на совершение определенных действий и ответственности за их совершение являются руково</text:span><text:span text:style-name="T223">­дители структурных подразделений.</text:span></text:p>
        </text:list-item>
      </text:list>
      <text:p text:style-name="Standard"><text:span text:style-name="T224">7.</text:span><text:span text:style-name="T225"><text:s/></text:span><text:span text:style-name="T226">Заключительные положения.</text:span></text:p>
      <text:p text:style-name="Standard"><text:span text:style-name="T227">7.1.</text:span><text:span text:style-name="T228"><text:tab/></text:span><text:span text:style-name="T229">Настоящее Положение вступает в силу с момента<text:s/></text:span><text:span text:style-name="T230">утверждения и дей</text:span><text:span text:style-name="T231">­ствует бессрочно.</text:span></text:p>
      <text:p text:style-name="Standard"><text:span text:style-name="T232">7.2.</text:span><text:span text:style-name="T233"><text:tab/></text:span><text:span text:style-name="T234">Все медицинские и фармацевтические работники ГБУЗ ЛО «Кинги</text:span><text:span text:style-name="T235">­сеппская МБ» <text:s/>и подразделений несут ответственность за выполнение настоя</text:span><text:span text:style-name="T236">­щего Положения в соответствии с действующим законодательством.</text:span></text:p>
      <text:soft-page-break/>
      <text:p text:style-name="Standard"><text:span text:style-name="T237">7.3.</text:span><text:span text:style-name="T238"><text:tab/></text:span><text:span text:style-name="T239">Изменения в настоящее Положение могут быть внесены приказом главного врача ГБУЗ ЛО «Кингисеппская МБ».</text:span></text:p>
      <text:p text:style-name="P240"/>
      <text:p text:style-name="Standard"><text:span text:style-name="T241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-end text:name="bookmark01"/><text:bookmark-end text:name="bookmark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text-align="center" fo:margin-bottom="0.4583in" fo:line-height="0.2201in" fo:background-color="#FFFFFF"/>
      <style:text-properties style:font-name="Times New Roman" style:font-name-asian="Times New Roman" style:font-name-complex="Times New Roman" fo:font-size="11pt" style:font-size-asian="11pt" style:language-asian="en" style:country-asian="US" fo:hyphenate="false"/>
    </style:style>
    <style:style style:name="LO-Normal" style:display-name="LO-Normal" style:family="paragraph">
      <style:text-properties style:font-name="Courier" style:font-name-asian="Liberation Serif" style:font-name-complex="Liberation Serif" fo:font-size="10pt" style:font-size-asian="10pt" fo:language="en" fo:country="US" style:language-asian="hi" style:country-asian="IN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3pt" style:font-size-asian="13pt" style:text-underline-type="none" style:text-underline-color="font-color"/>
    </style:style>
    <style:style style:name="DefaultParagraphFontWW" style:display-name="Default Paragraph Font (WW)" style:family="text"/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a" style:display-name="WWNum1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a" style:display-name="WWNum3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" style:display-name="WWNum1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aa" style:display-name="WWNum3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aaa" style:display-name="WWNum1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aaa" style:display-name="WWNum3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aaaa" style:display-name="WWNum1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aaaa" style:display-name="WWNum3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a" style:display-name="WWNum5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" style:display-name="WWNum1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aaaaa" style:display-name="WWNum3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aaaaaa" style:display-name="WWNum1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aaaaaa" style:display-name="WWNum3a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Айзятуллов Д.И.</dc:creator>
    <meta:creation-date>2024-04-17T11:45:00Z</meta:creation-date>
    <dc:date>2024-04-18T12:30:00Z</dc:date>
    <meta:template xlink:href="Normal.dotm" xlink:type="simple"/>
    <meta:editing-cycles>10</meta:editing-cycles>
    <meta:editing-duration>PT3540S</meta:editing-duration>
    <meta:document-statistic meta:page-count="6" meta:paragraph-count="27" meta:word-count="2026" meta:character-count="13551" meta:row-count="96" meta:non-whitespace-character-count="11552"/>
  </office:meta>
</office:document-meta>
</file>